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urgemeester A Colijnweg 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6239</text:p>
            <text:p text:style-name="common-al">Gemeente Amstelveen heeft op 28 september 2018 besloten om de beslistermijn voor de aanvraagvoor een omgevingsvergunning voor het bouwen/plaatsen van een autobordes en het uitbreiden van kantoren te verlengen voor een periode van maximaal 6 weken. De locatie is Burgemeester A Colijn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28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8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8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Burgemeester A Colijn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83</meta:user-defined>
    <meta:user-defined meta:name="OVERHEIDop.GmbID/DC.identifier">gmb-2018-208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40.77 479685.89</meta:user-defined>
    <meta:user-defined meta:name="OVERHEIDop.versieInformatie"/>
  </office:meta>
</office:document-meta>
</file>