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5, Beukenlaan 3, 6131 J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zonnepanelen voorzijde huis</text:p>
            <text:p text:style-name="common-al">Locatie:     Beukenlaan 3, 6131 JZ Sittard </text:p>
            <text:p text:style-name="common-al">Ontvangstdatum:   24/09/2018</text:p>
            <text:p text:style-name="common-al">Dossiernummer:    Om18.03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2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5, Beukenlaan 3, 6131 J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81</meta:user-defined>
    <meta:user-defined meta:name="OVERHEIDop.GmbID/DC.identifier">gmb-2018-20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Z 3</meta:user-defined>
    <meta:user-defined meta:name="OVERHEIDop.woonplaats">Sittard</meta:user-defined>
    <meta:user-defined meta:name="OVERHEIDop.straatnaam">Beu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5 334072</meta:user-defined>
    <meta:user-defined meta:name="OVERHEIDop.versieInformatie"/>
  </office:meta>
</office:document-meta>
</file>