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ânljip 1  te Hurdegaryp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Strânljip 1  te Hurdegaryp</text:p>
            <text:p text:style-name="common-al">Z-HZ_WABO-2018-1099    Olo: 3897369</text:p>
            <text:p text:style-name="common-al">het bouwen van een vrijstaande woning</text:p>
            <text:p text:style-name="common-al">Datum ontvangst: 07 september 2018</text:p>
            <text:p text:style-name="common-al">Datum bekendmaking besluit: 27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27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7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7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ânljip 1  te Hurdegaryp het bouwen van e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278</meta:user-defined>
    <meta:user-defined meta:name="OVERHEIDop.GmbID/DC.identifier">gmb-2018-208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KA</meta:user-defined>
    <meta:user-defined meta:name="OVERHEIDop.woonplaats">Hurdegaryp</meta:user-defined>
    <meta:user-defined meta:name="OVERHEIDop.straatnaam">De Strânlji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38 580807</meta:user-defined>
    <meta:user-defined meta:name="OVERHEIDop.versieInformatie"/>
  </office:meta>
</office:document-meta>
</file>