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en Goudsmithal/ Stadsplein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8908</text:span>
          </text:p>
            <text:p text:style-name="common-al">Gemeente Amstelveen heeft op 28 september 2018 een aanvraag evenementenvergunning ontvangen voor Intocht Sinterklaas op 17 november 2018. De locatie is Ben Goudsmithal/ Stadsplein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827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7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27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Ben Goudsmithal/ Stadsplein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277</meta:user-defined>
    <meta:user-defined meta:name="OVERHEIDop.GmbID/DC.identifier">gmb-2018-2082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89.64 478163.71</meta:user-defined>
    <meta:user-defined meta:name="OVERHEIDop.versieInformatie"/>
  </office:meta>
</office:document-meta>
</file>