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50a, (11028827) realiseren van een slaapkamer en badkamer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7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7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7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50a, (11028827) realiseren van een slaapkamer en badkamer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76</meta:user-defined>
    <meta:user-defined meta:name="OVERHEIDop.GmbID/DC.identifier">gmb-2018-208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B 50a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9 579978</meta:user-defined>
    <meta:user-defined meta:name="OVERHEIDop.versieInformatie"/>
  </office:meta>
</office:document-meta>
</file>