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s de Provinciale weg N355, nabij kruispunt E10 Tytsjerk en nabij Kûkhernster Feart te Noardburgum het kappen van 15 bomen</text:p>
      <text:section text:name="zakelijke-mededeling_id1-3-2" text:style-name="zakelijke-mededeling">
        <text:section text:name="zakelijke-mededeling-tekst_id1-3-2-1" text:style-name="zakelijke-mededeling-tekst">
          <text:section text:name="tekst_id1-3-2-1-1" text:style-name="tekst">
            <text:p text:style-name="common-al">langs de Provinciale weg N355, nabij kruispunt E10 Tytsjerk en nabij Kûkhernster Feart te Noardburgum</text:p>
            <text:p text:style-name="common-al">Z-HZ_WABO-2018-1090    Olo: 3891717</text:p>
            <text:p text:style-name="common-al">het kappen van 15 bomen</text:p>
            <text:p text:style-name="common-al">Datum ontvangst: 04 september 2018</text:p>
            <text:p text:style-name="common-al">Datum bekendmaking besluit: 26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2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s de Provinciale weg N355, nabij kruispunt E10 Tytsjerk en nabij Kûkhernster Feart te Noardburgum het kappen van 1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73</meta:user-defined>
    <meta:user-defined meta:name="OVERHEIDop.GmbID/DC.identifier">gmb-2018-208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D 17</meta:user-defined>
    <meta:user-defined meta:name="OVERHEIDop.woonplaats">Ryptsjerk</meta:user-defined>
    <meta:user-defined meta:name="OVERHEIDop.straatnaam">Rijksstraatweg</meta:user-defined>
    <meta:user-defined meta:name="OVERHEID.PostcodeHuisnummer/OVERHEIDop.postcodeHuisnummer">9257RV 58</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03 581451</meta:user-defined>
    <meta:user-defined meta:name="OVERHEID.EPSG28992/DC.spatial">196961 583971</meta:user-defined>
    <meta:user-defined meta:name="OVERHEIDop.versieInformatie"/>
  </office:meta>
</office:document-meta>
</file>