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Botermarkt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terras (een vergunning verleend en een bestaande vergunning gewijzigd) </text:p>
            <text:p text:style-name="common-al">(verzenddatum 28-09-2018, zaaknummer 29580-2018 en 29633-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8269</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269</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269</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errasvergunning Botermarkt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269</meta:user-defined>
    <meta:user-defined meta:name="OVERHEIDop.GmbID/DC.identifier">gmb-2018-2082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meta:user-defined>
    <meta:user-defined meta:name="OVERHEIDop.woonplaats">Kampen</meta:user-defined>
    <meta:user-defined meta:name="OVERHEIDop.straatnaam">Botermark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823 508026</meta:user-defined>
    <meta:user-defined meta:name="OVERHEIDop.versieInformatie"/>
  </office:meta>
</office:document-meta>
</file>