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Westerschelde 60, 2134 VX, vervangen van de garagedeur door het plaatsen van een vastkozijn, 28-09-2018, zaaknummer 2816238, olonummer 3933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6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6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6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Westerschelde 60, 2134 VX, vervangen van de garagedeur door het plaatsen van een vastkozijn, 28-09-2018, zaaknummer 2816238, olonummer 39331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68</meta:user-defined>
    <meta:user-defined meta:name="OVERHEIDop.GmbID/DC.identifier">gmb-2018-208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X 60</meta:user-defined>
    <meta:user-defined meta:name="OVERHEIDop.woonplaats">Hoofddorp</meta:user-defined>
    <meta:user-defined meta:name="OVERHEIDop.straatnaam">Westerschel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54 480384</meta:user-defined>
    <meta:user-defined meta:name="OVERHEIDop.versieInformatie"/>
  </office:meta>
</office:document-meta>
</file>