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inslag 1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8 een besluit genomen op de aanvraag met zaaknummer WABO-2018-293 voor een omgevingsvergunning op locatie Zuiderinslag 10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okto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826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6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6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Zuiderinslag 10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262</meta:user-defined>
    <meta:user-defined meta:name="OVERHEIDop.GmbID/DC.identifier">gmb-2018-208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BP 10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858 459358</meta:user-defined>
    <meta:user-defined meta:name="OVERHEIDop.versieInformatie"/>
  </office:meta>
</office:document-meta>
</file>