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ontwerp-omgevingsvergunning, Wagenweg 240 B, 2017-08838, brandveilig gebruiken met maximaal 70 personen pand t.b.v. SportBSO de Hout, verzonden 1 februari 2018</text:p>
      <text:section text:name="zakelijke-mededeling_id1-3-2" text:style-name="zakelijke-mededeling">
        <text:section text:name="zakelijke-mededeling-tekst_id1-3-2-1" text:style-name="zakelijke-mededeling-tekst">
          <text:section text:name="tekst_id1-3-2-1-1" text:style-name="tekst">
            <text:p text:style-name="common-al">Ter Visie</text:p>
            <text:p text:style-name="common-al">Omgevingsvergunning  ex artikel 3.10, lid 1 Wabo </text:p>
            <text:p text:style-name="common-al">Het college van B en W maakt bekend dat zij voornemens is een omgevingsvergunning te verlenen (voorbereid met afdeling 3:4 Awb) voor de hierboven genoemde activiteiten.</text:p>
            <text:p text:style-name="common-al"/>
            <text:p text:style-name="common-al">Het ontwerpbesluit met daarbij behorende relevante stukken is in te zien, op grond van artikel 2.1, eerste lid, onder d van de Wet algemene bepalingen omgevingsrecht (Wabo) van  2 februari 2018 tot en met 16  maart 2018  bij het klantcontactcentrum, Raakspoort, Zijlvest 39.</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Gedurende bovengenoemde termijn kan eenieder zienswijzen tegen dit verzoek naar voren brengen.</text:p>
            <text:p text:style-name="common-al">U kunt deze schriftelijk bekend maken bij het college van B en W, aan het afdelingshoofd Omgevingsvergunning Postbus 511, 2003 PB Haarlem. De ingediende zienswijzen zullen bij de beoordeling van het verzoek betrokken worden. Uw zienswijzebrief dient voorzien te zijn van uw naam en adres, de datum, het besluit waarop uw zienswijze betrekking heeft en de redenen van uw zienswijzen.</text:p>
            <text:p text:style-name="common-al">Ook bestaat de mogelijkheid uw zienswijze mondeling kenbaar te maken. Dit kan alleen op afspraak. </text:p>
            <text:p text:style-name="common-al">Een afspraak kunt u maken via het klantcontactcentrum, telefoon 14 02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826</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26</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26</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ontwerp-omgevingsvergunning, Wagenweg 240 B, 2017-08838, brandveilig gebruiken met maximaal 70 personen pand t.b.v. SportBSO de Hout, verzonden 1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0826</meta:user-defined>
    <meta:user-defined meta:name="OVERHEIDop.GmbID/DC.identifier">gmb-2018-208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NP 240b</meta:user-defined>
    <meta:user-defined meta:name="OVERHEIDop.woonplaats">Haarlem</meta:user-defined>
    <meta:user-defined meta:name="OVERHEIDop.straatnaam">Wagen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407 486593</meta:user-defined>
    <meta:user-defined meta:name="OVERHEIDop.versieInformatie"/>
  </office:meta>
</office:document-meta>
</file>