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rije Hikken 1 te Wergea, (11028754) plaatsen van een vergister voor biog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825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5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5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Trije Hikken 1 te Wergea, (11028754) plaatsen van een vergister voor biog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56</meta:user-defined>
    <meta:user-defined meta:name="OVERHEIDop.GmbID/DC.identifier">gmb-2018-208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X</meta:user-defined>
    <meta:user-defined meta:name="OVERHEIDop.woonplaats">Wergea</meta:user-defined>
    <meta:user-defined meta:name="OVERHEIDop.straatnaam">De Trije Hikk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427 575445</meta:user-defined>
    <meta:user-defined meta:name="OVERHEIDop.versieInformatie"/>
  </office:meta>
</office:document-meta>
</file>