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 berk, Sportcomplex ’t Wooldrik,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1 berk</text:p>
            <text:p text:style-name="common-al">Locatie: Sportcomplex ’t Wooldrik te Borne</text:p>
            <text:p text:style-name="common-al">Datum ontvangst: 21 sept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825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5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5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 berk, Sportcomplex ’t Wooldrik,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255</meta:user-defined>
    <meta:user-defined meta:name="OVERHEIDop.GmbID/DC.identifier">gmb-2018-2082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H 1</meta:user-defined>
    <meta:user-defined meta:name="OVERHEIDop.woonplaats">Borne</meta:user-defined>
    <meta:user-defined meta:name="OVERHEIDop.straatnaam">'t Wooldri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040 480135</meta:user-defined>
    <meta:user-defined meta:name="OVERHEIDop.versieInformatie"/>
  </office:meta>
</office:document-meta>
</file>