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stermûne 10 te Suwâld het bouw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Mostermûne 10 te Suwâld</text:p>
            <text:p text:style-name="common-al">Z-HZ_WABO-2018-1047    Olo: 3876399</text:p>
            <text:p text:style-name="common-al">het bouwen van een kap op de garage</text:p>
            <text:p text:style-name="common-al">Datum ontvangst: 27 augustus 2018</text:p>
            <text:p text:style-name="common-al">Datum bekendmaking besluit: 26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2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stermûne 10 te Suwâld het bouwen van een kap op 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54</meta:user-defined>
    <meta:user-defined meta:name="OVERHEIDop.GmbID/DC.identifier">gmb-2018-208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K 10</meta:user-defined>
    <meta:user-defined meta:name="OVERHEIDop.woonplaats">Suwâld</meta:user-defined>
    <meta:user-defined meta:name="OVERHEIDop.straatnaam">Mostermû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958 577089</meta:user-defined>
    <meta:user-defined meta:name="OVERHEIDop.versieInformatie"/>
  </office:meta>
</office:document-meta>
</file>