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Sophie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WABO-2018-295 voor een omgevingsvergunning op locatie Koningin Sophielaan 8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2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 Sophielaan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253</meta:user-defined>
    <meta:user-defined meta:name="OVERHEIDop.GmbID/DC.identifier">gmb-2018-20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AC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77 459228.55</meta:user-defined>
    <meta:user-defined meta:name="OVERHEIDop.versieInformatie"/>
  </office:meta>
</office:document-meta>
</file>