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8 , het afgraven van een karpervijv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veen</text:span>
          </text:p>
            <text:p text:style-name="common-al">Zuideind 8, het afgraven van een karpervijver, 1803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25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8 , het afgraven van een karpervijv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52</meta:user-defined>
    <meta:user-defined meta:name="OVERHEIDop.GmbID/DC.identifier">gmb-2018-20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K 8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46 553654</meta:user-defined>
    <meta:user-defined meta:name="OVERHEIDop.versieInformatie"/>
  </office:meta>
</office:document-meta>
</file>