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tweetal bijbehorende bouwwerken, inclusief carport op het perceel Ds.Smitslaan 2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september 2018 een besluit genomen op de aanvraag met zaaknummer Z/18/590169 voor een Omgevingsvergunning voor het legaliseren van een tweetal bijbehorende bouwwerken, inclusief carport op locatie Ds.Smitslaan 25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825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5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5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tweetal bijbehorende bouwwerken, inclusief carport op het perceel Ds.Smitslaan 2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08251</meta:user-defined>
    <meta:user-defined meta:name="OVERHEIDop.GmbID/DC.identifier">gmb-2018-208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XE 11</meta:user-defined>
    <meta:user-defined meta:name="OVERHEID.PostcodeHuisnummer/OVERHEIDop.postcodeHuisnummer">7711XE 7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273 510389</meta:user-defined>
    <meta:user-defined meta:name="OVERHEID.EPSG28992/DC.spatial">216283.08 510367.79</meta:user-defined>
    <meta:user-defined meta:name="OVERHEIDop.versieInformatie"/>
  </office:meta>
</office:document-meta>
</file>