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De Dobbe 23 te Oentsjerk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De Dobbe 23 te Oentsjerk</text:p>
            <text:p text:style-name="common-al">Z-HZ_WABO-2018-1012    Olo: 3857433</text:p>
            <text:p text:style-name="common-al">het plaatsen van een dakkapel</text:p>
            <text:p text:style-name="common-al">Datum ontvangst: 14 augustus 2018</text:p>
            <text:p text:style-name="common-al">Datum bekendmaking besluit: 26 september 2018</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08250</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250</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250</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De Dobbe 23 te Oentsjerk het plaatsen van een dakkap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8250</meta:user-defined>
    <meta:user-defined meta:name="OVERHEIDop.GmbID/DC.identifier">gmb-2018-20825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062HD 23</meta:user-defined>
    <meta:user-defined meta:name="OVERHEIDop.woonplaats">Oentsjerk</meta:user-defined>
    <meta:user-defined meta:name="OVERHEIDop.straatnaam">De Dobbe</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89276 584875</meta:user-defined>
    <meta:user-defined meta:name="OVERHEIDop.versieInformatie"/>
  </office:meta>
</office:document-meta>
</file>