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40 te Goutum, (11028850) aanleggen van een uitrit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4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weslân 40 te Goutum, (11028850) aanleggen van een uitrit aan de voo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46</meta:user-defined>
    <meta:user-defined meta:name="OVERHEIDop.GmbID/DC.identifier">gmb-2018-208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40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0 576574</meta:user-defined>
    <meta:user-defined meta:name="OVERHEIDop.versieInformatie"/>
  </office:meta>
</office:document-meta>
</file>