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er des Heils ReShare:</text:span> </text:p>
            <text:p text:style-name="common-al">huis-aan-huis inzamelen van kleding in de gemeente Kampen in het eerste kwartaal van 2019. (verzenddatum 25-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40</meta:user-defined>
    <meta:user-defined meta:name="OVERHEIDop.GmbID/DC.identifier">gmb-2018-208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5 508044</meta:user-defined>
    <meta:user-defined meta:name="OVERHEIDop.versieInformatie"/>
  </office:meta>
</office:document-meta>
</file>