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 Meent 40 D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31 januari 2018</text:p>
            <text:p text:style-name="common-al">Activiteit: het verbreden van de dakkapel</text:p>
            <text:p text:style-name="common-al">WABO-Wabonummer: OV 520058</text:p>
            <text:p text:style-name="common-al">Datum ontvangst aanvraag: 29 januari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082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e Meent 40 D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824</meta:user-defined>
    <meta:user-defined meta:name="OVERHEIDop.GmbID/DC.identifier">gmb-2018-2082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JK 40c</meta:user-defined>
    <meta:user-defined meta:name="OVERHEIDop.woonplaats">Odijk</meta:user-defined>
    <meta:user-defined meta:name="OVERHEIDop.straatnaam">De Meent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461 451324</meta:user-defined>
    <meta:user-defined meta:name="OVERHEIDop.versieInformatie"/>
  </office:meta>
</office:document-meta>
</file>