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Sophielaan 8 te Leusden</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omgevingsvergunning op locatie Koningin Sophielaan 8 te Leusden. De aanvraag is geregistreerd onder zaaknummer WABO-2018-295.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23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3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3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 Sophielaan 8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39</meta:user-defined>
    <meta:user-defined meta:name="OVERHEIDop.GmbID/DC.identifier">gmb-2018-208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AC 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377 459228.55</meta:user-defined>
    <meta:user-defined meta:name="OVERHEIDop.versieInformatie"/>
  </office:meta>
</office:document-meta>
</file>