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Haarlemmerliede, Liedeweg 40, 2065 AK, plaatsen van gevelisolatie incl. afwerking aan de rechtergevel van de woning, verzenddatum 26-09-2018, zaaknummer 2753923, olonummer 3803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20823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, Haarlemmerliede, Liedeweg 40, 2065 AK, plaatsen van gevelisolatie incl. afwerking aan de rechtergevel van de woning, verzenddatum 26-09-2018, zaaknummer 2753923, olonummer 38035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37</meta:user-defined>
    <meta:user-defined meta:name="OVERHEIDop.GmbID/DC.identifier">gmb-2018-208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5AK 40</meta:user-defined>
    <meta:user-defined meta:name="OVERHEIDop.woonplaats">Haarlemmerliede</meta:user-defined>
    <meta:user-defined meta:name="OVERHEIDop.straatnaam">Liedeweg</meta:user-defined>
    <meta:user-defined meta:name="OVERHEIDgvop.Informatietype/DC.type">Beschikkingen | afhandelin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7426 489259</meta:user-defined>
    <meta:user-defined meta:name="OVERHEIDop.versieInformatie"/>
  </office:meta>
</office:document-meta>
</file>