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milieu) Vogelweg 1 in Maarssen,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woensdag 3 oktober tot en met dinsdag 13 november 2018 het ontwerpbesluit omgevingsvergunning voor het oprichten van een tankstation Shell Express Maarssenbroek ter inzage ligt.</text:p>
            <text:p text:style-name="common-al">
            <text:span text:style-name="nadrukvet">Activiteit en locatie</text:span>
          </text:p>
            <text:p text:style-name="common-al">Het oprichten/het veranderen en het in werking hebben van een inrichting (artikel 2.1, lid 1, sub e Wabo) voor onbemande verkoop van motorbrandstof (dieselolie en benzine) voor gemotoriseerd wegverkeer, Vogelweg 1 in Maarssen.</text:p>
            <text:p text:style-name="common-al">
            <text:span text:style-name="nadrukvet">Inhoud</text:span>
          </text:p>
            <text:p text:style-name="common-al">Het bedrijf is een inrichting als bedoeld in artikel 1.1, lid 1 Wet milieubeheer (Wm). Deze inrichting valt onder categorie 1 (elektromotorisch vermogen) en 5.1 (opslaan licht ontvlambare of brandbare vloeistoffen) van bijlage I, onderdeel C, behorende bij het Besluit omgevingsrecht (Bor) en is derhalve ingevolge artikel 1.1, lid 3 Wabo juncto 1,1, lid 3 Wm aangewezen als inrichting die nadelige gevolgen voor het milieu kan veroorzaken. Het bedrijf is vergunningplichtig op grond van bijlage I, onderdeel C, categorie 5.4 onder e van het Bor omdat sprake is van onbemand afleveren en er minder dan 20 meter afstand is tot woningen.</text:p>
            <text:p text:style-name="common-al">
            <text:span text:style-name="nadrukvet">Inzien</text:span>
          </text:p>
            <text:p text:style-name="common-al">Het ontwerpbesluit omgevingsvergunning (dossier 170758) is vanaf woensdag 3 oktober tot en met dinsdag 13 november 2018 na afspraak (14 0346) in te zien bij het Omgevingsloket van de gemeente Stichtse Vecht, Endelhovenlaan 1 in Maarssen (maandag t/m vrijdag van 8:30 tot 17:00 uur).</text:p>
            <text:p text:style-name="common-al">
            <text:span text:style-name="nadrukvet">Reageren</text:span>
          </text:p>
            <text:p text:style-name="last-al">Belanghebbenden kunnen vanaf woensdag 3 oktober 2018 gedurende zes weken schriftelijk (geen e-mail) of mondeling een zienswijze kenbaar maken. Uw schriftelijke zienswijze richt u aan Burgemeester en wethouders van de gemeente Stichtse Vecht, Postbus1212, 3600 BE Maarssen. Voor een mondelinge zienswijze neemt u contact op met de heer N. Puyan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823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3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3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milieu) Vogelweg 1 in Maarssen, Stichts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36</meta:user-defined>
    <meta:user-defined meta:name="OVERHEIDop.GmbID/DC.identifier">gmb-2018-208236</meta:user-defined>
    <meta:user-defined meta:name="OVERHEID.TaxonomieBeleidsagenda/OVERHEID.category">Ruimte en infrastructuur | Organisatie en beleid</meta:user-defined>
    <meta:user-defined meta:name="OVERHEIDop.referentienummer">170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</meta:user-defined>
    <meta:user-defined meta:name="OVERHEIDop.woonplaats">Maarssen</meta:user-defined>
    <meta:user-defined meta:name="OVERHEIDop.straatnaam">Vogel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130 460362</meta:user-defined>
    <meta:user-defined meta:name="OVERHEIDop.versieInformatie"/>
  </office:meta>
</office:document-meta>
</file>