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chstraat 4, (11028818) opdelen van de woning in 2 individuele woonruim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3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3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3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chstraat 4, (11028818) opdelen van de woning in 2 individuele woonruimt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34</meta:user-defined>
    <meta:user-defined meta:name="OVERHEIDop.GmbID/DC.identifier">gmb-2018-208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T 4</meta:user-defined>
    <meta:user-defined meta:name="OVERHEIDop.woonplaats">Leeuwarden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5 580235</meta:user-defined>
    <meta:user-defined meta:name="OVERHEIDop.versieInformatie"/>
  </office:meta>
</office:document-meta>
</file>