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les van Hasseltweg 2 i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gstfeest Kamperveen:</text:span>
          </text:p>
            <text:p text:style-name="common-al">houden van een oogstfeest aan de Jules van Hasseltweg 2 in Kamperveen op 20 en 21 oktober 2018 (verzenddatum 26-09-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23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3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3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ules van Hasseltweg 2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33</meta:user-defined>
    <meta:user-defined meta:name="OVERHEIDop.GmbID/DC.identifier">gmb-2018-208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E 2</meta:user-defined>
    <meta:user-defined meta:name="OVERHEIDop.woonplaats">Kamperveen</meta:user-defined>
    <meta:user-defined meta:name="OVERHEIDop.straatnaam">Jules van Hassel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08 503533</meta:user-defined>
    <meta:user-defined meta:name="OVERHEIDop.versieInformatie"/>
  </office:meta>
</office:document-meta>
</file>