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oornbladplantsoen 5, 2165 XD, aanpassen van de kozijnindeling van 34 woningen, 28-09-2018, zaaknummer 2818469, olonummer 3938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2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2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2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Hoornbladplantsoen 5, 2165 XD, aanpassen van de kozijnindeling van 34 woningen, 28-09-2018, zaaknummer 2818469, olonummer 39387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29</meta:user-defined>
    <meta:user-defined meta:name="OVERHEIDop.GmbID/DC.identifier">gmb-2018-208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XD 5</meta:user-defined>
    <meta:user-defined meta:name="OVERHEIDop.woonplaats">Lisserbroek</meta:user-defined>
    <meta:user-defined meta:name="OVERHEIDop.straatnaam">Hoornbladplantso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401 475004</meta:user-defined>
    <meta:user-defined meta:name="OVERHEIDop.versieInformatie"/>
  </office:meta>
</office:document-meta>
</file>