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arellaan 9, 2132 WS, vestigen van een nieuw datacenter van Dataplace B.V. te Hoofddorp, 28-09-2018, zaaknummer 2818599, olonummer 33316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227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2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2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Parellaan 9, 2132 WS, vestigen van een nieuw datacenter van Dataplace B.V. te Hoofddorp, 28-09-2018, zaaknummer 2818599, olonummer 33316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227</meta:user-defined>
    <meta:user-defined meta:name="OVERHEIDop.GmbID/DC.identifier">gmb-2018-2082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WS 9</meta:user-defined>
    <meta:user-defined meta:name="OVERHEIDop.woonplaats">Hoofddorp</meta:user-defined>
    <meta:user-defined meta:name="OVERHEIDop.straatnaam">Parel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256 478235</meta:user-defined>
    <meta:user-defined meta:name="OVERHEIDop.versieInformatie"/>
  </office:meta>
</office:document-meta>
</file>