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710, 1435 ER, plaatsen van een dakkapel, 27-09-2018, zaaknummer 2818044, olonummer 39238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2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2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2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Aalsmeerderweg 710, 1435 ER, plaatsen van een dakkapel, 27-09-2018, zaaknummer 2818044, olonummer 39238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26</meta:user-defined>
    <meta:user-defined meta:name="OVERHEIDop.GmbID/DC.identifier">gmb-2018-208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R 710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452 475906</meta:user-defined>
    <meta:user-defined meta:name="OVERHEIDop.versieInformatie"/>
  </office:meta>
</office:document-meta>
</file>