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 weg 53, 2142 EE, vervangen van garageboxen voor een schuur, 25-09-2018, zaaknummer 2817803, olonummer 3937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Oude Kruis weg 53, 2142 EE, vervangen van garageboxen voor een schuur, 25-09-2018, zaaknummer 2817803, olonummer 39372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23</meta:user-defined>
    <meta:user-defined meta:name="OVERHEIDop.GmbID/DC.identifier">gmb-2018-208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E 53k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55 483525</meta:user-defined>
    <meta:user-defined meta:name="OVERHEIDop.versieInformatie"/>
  </office:meta>
</office:document-meta>
</file>