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 (Trade Park) kavel 2522, aanleggen en in stand houden van vier bruggen, het aanleggen van een voet- fietspad en trap over de Geniedijk, 27-09-2018, zaaknummer 2817296, olonummer 38905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220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2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2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 (Trade Park) kavel 2522, aanleggen en in stand houden van vier bruggen, het aanleggen van een voet- fietspad en trap over de Geniedijk, 27-09-2018, zaaknummer 2817296, olonummer 38905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220</meta:user-defined>
    <meta:user-defined meta:name="OVERHEIDop.GmbID/DC.identifier">gmb-2018-208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X 330</meta:user-defined>
    <meta:user-defined meta:name="OVERHEIDop.woonplaats">Schiphol</meta:user-defined>
    <meta:user-defined meta:name="OVERHEIDop.straatnaam">Evert van de Beekstraat</meta:user-defined>
    <meta:user-defined meta:name="OVERHEID.PostcodeHuisnummer/OVERHEIDop.postcodeHuisnummer">2132ML 989</meta:user-defined>
    <meta:user-defined meta:name="OVERHEIDop.woonplaats">Hoofddorp</meta:user-defined>
    <meta:user-defined meta:name="OVERHEIDop.straatnaam">Rijnlan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29 479789</meta:user-defined>
    <meta:user-defined meta:name="OVERHEID.EPSG28992/DC.spatial">108454 477641</meta:user-defined>
    <meta:user-defined meta:name="OVERHEIDop.versieInformatie"/>
  </office:meta>
</office:document-meta>
</file>