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bekendmaking verkeersbesluit, Verlenging bestaand parkeerverbod Parkdreef ter hoogte van het Ligusterpark,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Verlenging bestaand parkeerverbod Parkdreef ter hoogte van het Ligusterpark</text:span>
            </text:span>
          </text:p>
            <text:p text:style-name="common-al"/>
            <text:p text:style-name="common-al">Langs de oostzijde van de Parkdreef, tegenover het Ligusterpark wordt regelmatig geparkeerd hetgeen uit oogpunt van verkeersveiligheid ongewenst is. Daarom is besloten het bestaande parkeerverbod met ongeveer 11 meter in noordelijke richting te verleng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0822</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22</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22</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bekendmaking verkeersbesluit, Verlenging bestaand parkeerverbod Parkdreef ter hoogte van het Ligusterpark,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0822</meta:user-defined>
    <meta:user-defined meta:name="OVERHEIDop.GmbID/DC.identifier">gmb-2018-20822</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24HH 19</meta:user-defined>
    <meta:user-defined meta:name="OVERHEIDop.woonplaats">Zoetermeer</meta:user-defined>
    <meta:user-defined meta:name="OVERHEIDop.straatnaam">Ligusterpark</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4831 453473</meta:user-defined>
    <meta:user-defined meta:name="OVERHEIDop.versieInformatie"/>
  </office:meta>
</office:document-meta>
</file>