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vereniging: 8271 PS</text:span>
          </text:p>
            <text:p text:style-name="common-al">organiseren van de Knolletjesmarkt (kinderrommelmarkt) op 13 oktober 2018 van 7.30 tot 12.30 uur in sporthal De Oosterholthoeve, Oosterholtseweg 11 in IJsselmuiden </text:p>
            <text:p text:style-name="common-al">(verzenddatum 27-0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1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18</meta:user-defined>
    <meta:user-defined meta:name="OVERHEIDop.GmbID/DC.identifier">gmb-2018-208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1</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10 508421</meta:user-defined>
    <meta:user-defined meta:name="OVERHEIDop.versieInformatie"/>
  </office:meta>
</office:document-meta>
</file>