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2 april 2019, Paaswandeling 9 Bergentocht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Slenak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2 april 2019, Paaswandeling 9 Bergentocht</text:p>
                  </table:table-cell>
                  <table:table-cell table:style-name="entry" table:number-rows-spanned="1" table:number-columns-spanned="1">
                    <text:p text:style-name="table_al">24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821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1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2 april 2019, Paaswandeling 9 Bergentocht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217</meta:user-defined>
    <meta:user-defined meta:name="OVERHEIDop.GmbID/DC.identifier">gmb-2018-208217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