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Lageweg 6a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Lageweg 6a, Schellinkhout</text:p>
            <text:p text:style-name="common-al">Voor: het bouwen van een ligboxenstal, het kappen van 15 bomen en het verbreden van de sloot  </text:p>
            <text:p text:style-name="common-al">Datum verzonden: 28 sept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21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1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1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Lageweg 6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14</meta:user-defined>
    <meta:user-defined meta:name="OVERHEIDop.GmbID/DC.identifier">gmb-2018-208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GK</meta:user-defined>
    <meta:user-defined meta:name="OVERHEIDop.woonplaats">Schellinkhou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070 517806</meta:user-defined>
    <meta:user-defined meta:name="OVERHEIDop.versieInformatie"/>
  </office:meta>
</office:document-meta>
</file>