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wee contan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twee contaniers, toegestaan in de periode van 01-10-2018 tot 06-10-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hoogte van Kerkstraat 60 Voorburg, 28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21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twee contan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13</meta:user-defined>
    <meta:user-defined meta:name="OVERHEIDop.GmbID/DC.identifier">gmb-2018-208213</meta:user-defined>
    <meta:user-defined meta:name="OVERHEID.TaxonomieBeleidsagenda/OVERHEID.category">Ruimte en infrastructuur | Organisatie en beleid</meta:user-defined>
    <meta:user-defined meta:name="OVERHEIDop.referentienummer">472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T 62</meta:user-defined>
    <meta:user-defined meta:name="OVERHEIDop.woonplaats">Voor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60 453644</meta:user-defined>
    <meta:user-defined meta:name="OVERHEIDop.versieInformatie"/>
  </office:meta>
</office:document-meta>
</file>