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4 te Nijmegen: de midden en laagspanningkabels en hd gasleiding moeten verlegd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8</text:p>
            <text:p text:style-name="common-al">
            <text:span text:style-name="nadrukvet">Omschrijving: </text:span>de midden en laagspanningkabels en hd gasleiding moeten verlegd worden (Nijverheidsweg 24 te Nijmegen)</text:p>
            <text:p text:style-name="common-al">
            <text:span text:style-name="nadrukvet">Activiteiten: </text:span>Grondwerkzaamheden; </text:p>
            <text:p text:style-name="common-al">
            <text:span text:style-name="nadrukvet">Zaaknummer: </text:span>W.Z18.108177.01</text:p>
            <text:p text:style-name="common-al">
            <text:span text:style-name="nadrukvet">Product: </text:span>omgevingsvergunning</text:p>
            <text:p text:style-name="common-al">
            <text:span text:style-name="nadrukvet">Ontvangst: </text:span>0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F5B354-F44D-4B1B-943D-5C061BC3B3A6" xlink:type="simple">http://www.nijmegen.nl/vergunningpagina/?guid=E9F5B354-F44D-4B1B-943D-5C061BC3B3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20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24 te Nijmegen: de midden en laagspanningkabels en hd gasleiding moeten verlegd wor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08</meta:user-defined>
    <meta:user-defined meta:name="OVERHEIDop.GmbID/DC.identifier">gmb-2018-20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M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93.44 429464.66</meta:user-defined>
    <meta:user-defined meta:name="OVERHEIDop.versieInformatie"/>
  </office:meta>
</office:document-meta>
</file>