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ten behoeve van een horecagelegenheid (B1), Neude 1 te Utrecht,  HZ_WABO-18-17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 te Utrecht</text:p>
            <text:p text:style-name="common-al">HZ_WABO-18-17482</text:p>
            <text:p text:style-name="common-al">Toelichting: het wijzigen van de indeling ten behoeve van een horecagelegenheid (B1)</text:p>
            <text:p text:style-name="common-al">Datum besluit: 26 september 2018</text:p>
            <text:p text:style-name="common-al">Startdatum bezwaartermijn: 29 sept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20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0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0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indeling ten behoeve van een horecagelegenheid (B1), Neude 1 te Utrecht,  HZ_WABO-18-17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07</meta:user-defined>
    <meta:user-defined meta:name="OVERHEIDop.GmbID/DC.identifier">gmb-2018-20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AD 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31.51 456126.61</meta:user-defined>
    <meta:user-defined meta:name="OVERHEIDop.versieInformatie"/>
  </office:meta>
</office:document-meta>
</file>