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Rietgors 2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 </text:p>
            <text:p text:style-name="common-al">uitbouwen van een schuur (ontvangstdatum 01-08-2018, zaaknummer 24978-2018). </text:p>
            <text:p text:style-name="common-al">De uiterste beslisdatum op de aanvraag is nu 7 novem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8204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0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04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Rietgors 2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04</meta:user-defined>
    <meta:user-defined meta:name="OVERHEIDop.GmbID/DC.identifier">gmb-2018-2082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GG 22</meta:user-defined>
    <meta:user-defined meta:name="OVERHEIDop.woonplaats">IJsselmuiden</meta:user-defined>
    <meta:user-defined meta:name="OVERHEIDop.straatnaam">Rietgors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735 509132</meta:user-defined>
    <meta:user-defined meta:name="OVERHEIDop.versieInformatie"/>
  </office:meta>
</office:document-meta>
</file>