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nsebroekweg 118, 7371 EG Loenen , het wijzigen van het gebruik agrarisch naar agrarisch en het opslaan van materialen voor een rietdekkersbedrijf</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879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19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9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ilvensebroekweg 118, 7371 EG Loenen , het wijzigen van het gebruik agrarisch naar agrarisch en het opslaan van materialen voor een rietdekkers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99</meta:user-defined>
    <meta:user-defined meta:name="OVERHEIDop.GmbID/DC.identifier">gmb-2018-208199</meta:user-defined>
    <meta:user-defined meta:name="OVERHEID.TaxonomieBeleidsagenda/OVERHEID.category">Ruimte en infrastructuur | Organisatie en beleid</meta:user-defined>
    <meta:user-defined meta:name="OVERHEIDop.referentienummer">D18/0187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EG 118</meta:user-defined>
    <meta:user-defined meta:name="OVERHEIDop.woonplaats">Loenen</meta:user-defined>
    <meta:user-defined meta:name="OVERHEIDop.straatnaam">Zilvensebroek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34 460817</meta:user-defined>
    <meta:user-defined meta:name="OVERHEIDop.versieInformatie"/>
  </office:meta>
</office:document-meta>
</file>