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Westerhoven, Leemskuilen 37, Sectie D, nummer 769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8-0990</text:p>
            <text:p text:style-name="common-al">Datum verzonden: 21-09-2018</text:p>
            <text:p text:style-name="common-al">Omschrijving: Westerhoven, Leemskuilen 37, Sectie D, nummer 769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8191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9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9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lozing buiten inrichting, Westerhoven, Leemskuilen 37, Sectie D, nummer 769, aanlegg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191</meta:user-defined>
    <meta:user-defined meta:name="OVERHEIDop.GmbID/DC.identifier">gmb-2018-208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CK</meta:user-defined>
    <meta:user-defined meta:name="OVERHEIDop.woonplaats">Westerhoven</meta:user-defined>
    <meta:user-defined meta:name="OVERHEIDop.straatnaam">Leemskuile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259 371971</meta:user-defined>
    <meta:user-defined meta:name="OVERHEIDop.versieInformatie"/>
  </office:meta>
</office:document-meta>
</file>