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5 te Burgum het wijzigen van de bestemming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5 te Burgum</text:p>
            <text:p text:style-name="common-al">Z-HZ_WABO-2018-1188    Olo: 3937755</text:p>
            <text:p text:style-name="common-al">het wijzigen van de bestemming (strijdig gebruik)</text:p>
            <text:p text:style-name="common-al">Datum ontvangst: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5 te Burgum het wijzigen van de bestemming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89</meta:user-defined>
    <meta:user-defined meta:name="OVERHEIDop.GmbID/DC.identifier">gmb-2018-208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5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24 579823</meta:user-defined>
    <meta:user-defined meta:name="OVERHEIDop.versieInformatie"/>
  </office:meta>
</office:document-meta>
</file>