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vrijstaande woning, Van Eedenstraat (kavel 65) (zaaknummer 5793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Eedenstraat (kavel 65)</text:span> – voor het bouwen van een vrijstaande woning, verzonden op 28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8182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8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8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vrijstaande woning, Van Eedenstraat (kavel 65) (zaaknummer 5793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82</meta:user-defined>
    <meta:user-defined meta:name="OVERHEIDop.GmbID/DC.identifier">gmb-2018-208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</meta:user-defined>
    <meta:user-defined meta:name="OVERHEIDop.woonplaats">Zwolle</meta:user-defined>
    <meta:user-defined meta:name="OVERHEIDop.straatnaam">Van Eed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903 506131</meta:user-defined>
    <meta:user-defined meta:name="OVERHEIDop.versieInformatie"/>
  </office:meta>
</office:document-meta>
</file>