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ideriusstraat ong.: voor de nieuwbouw van zes 2^1-kap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413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uni 2018. Besluit verzonden op 28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634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17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7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7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ideriusstraat ong.: voor de nieuwbouw van zes 2^1-kap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77</meta:user-defined>
    <meta:user-defined meta:name="OVERHEIDop.GmbID/DC.identifier">gmb-2018-2081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KA</meta:user-defined>
    <meta:user-defined meta:name="OVERHEIDop.woonplaats">Sleen</meta:user-defined>
    <meta:user-defined meta:name="OVERHEIDop.straatnaam">Sideriu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984 532258</meta:user-defined>
    <meta:user-defined meta:name="OVERHEIDop.versieInformatie"/>
  </office:meta>
</office:document-meta>
</file>