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KRYNMAKKER 1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overkapping (tijdelijk voor 2 jaar) op het perceel Skrynmakker 14 te Heerenveen  (27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17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7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KRYNMAKKER 1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74</meta:user-defined>
    <meta:user-defined meta:name="OVERHEIDop.GmbID/DC.identifier">gmb-2018-208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14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567 553257</meta:user-defined>
    <meta:user-defined meta:name="OVERHEIDop.versieInformatie"/>
  </office:meta>
</office:document-meta>
</file>