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 Magneestraat 9 in Bergeijk, bouw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032</text:p>
            <text:p text:style-name="common-al">Datum ontvangst: 27 september 2018</text:p>
            <text:p text:style-name="common-al">Omschrijving: Burg Magneestraat 9 in Bergeijk, bouwen van een erfafscheid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8172</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72</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72</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urg Magneestraat 9 in Bergeijk, bouwen van een erfafschei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172</meta:user-defined>
    <meta:user-defined meta:name="OVERHEIDop.GmbID/DC.identifier">gmb-2018-208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HB 1a</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928 370106.6</meta:user-defined>
    <meta:user-defined meta:name="OVERHEIDop.versieInformatie"/>
  </office:meta>
</office:document-meta>
</file>