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nabij Wipstraat 5 het kappen van 3 Tili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nabij Wipstraat 5 OV20170911 het kappen van 3 Tilia (datum verzending brief / besluit: 26-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81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nabij Wipstraat 5 het kappen van 3 Tili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817</meta:user-defined>
    <meta:user-defined meta:name="OVERHEIDop.GmbID/DC.identifier">gmb-2018-208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HZ 5</meta:user-defined>
    <meta:user-defined meta:name="OVERHEIDop.woonplaats">Bolsward</meta:user-defined>
    <meta:user-defined meta:name="OVERHEIDop.straatnaam">Wip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102 563959</meta:user-defined>
    <meta:user-defined meta:name="OVERHEIDop.versieInformatie"/>
  </office:meta>
</office:document-meta>
</file>