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nk Derksenstraat ong. : voor de nieuwbouw van 7 rijen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reft de locatie kadastraal bekend gemeente Coevorden, sectie G, nr. 366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uni 2018. Besluit verzonden op 28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823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16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enk Derksenstraat ong. : voor de nieuwbouw van 7 rijen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67</meta:user-defined>
    <meta:user-defined meta:name="OVERHEIDop.GmbID/DC.identifier">gmb-2018-20816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Henk Derks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308 520169</meta:user-defined>
    <meta:user-defined meta:name="OVERHEIDop.versieInformatie"/>
  </office:meta>
</office:document-meta>
</file>