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woning, Breecamp - Broeklanden (kavel 101) (zaaknummer 56289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reecamp - Broeklanden (kavel 101)</text:span> – voor het bouwen van een woning, verzonden op 28 septem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8164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64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64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woning, Breecamp - Broeklanden (kavel 101) (zaaknummer 56289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164</meta:user-defined>
    <meta:user-defined meta:name="OVERHEIDop.GmbID/DC.identifier">gmb-2018-208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4RK</meta:user-defined>
    <meta:user-defined meta:name="OVERHEIDop.woonplaats">Zwolle</meta:user-defined>
    <meta:user-defined meta:name="OVERHEIDop.straatnaam">Heukels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8871 506230</meta:user-defined>
    <meta:user-defined meta:name="OVERHEIDop.versieInformatie"/>
  </office:meta>
</office:document-meta>
</file>