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RINGELSTRJITTE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dakpannen) en plaatsen van 2 lichtkoepels op het perceel Dringelstrjitte 3 te Akkrum  (indieningsdatum 02-07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815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5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5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RINGELSTRJITTE 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57</meta:user-defined>
    <meta:user-defined meta:name="OVERHEIDop.GmbID/DC.identifier">gmb-2018-208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CR 3</meta:user-defined>
    <meta:user-defined meta:name="OVERHEIDop.woonplaats">Akkrum</meta:user-defined>
    <meta:user-defined meta:name="OVERHEIDop.straatnaam">Dringel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75 562577</meta:user-defined>
    <meta:user-defined meta:name="OVERHEIDop.versieInformatie"/>
  </office:meta>
</office:document-meta>
</file>