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Kolk 1  t/m 23 en It Sud 1  t/m 11  te Hurdegaryp het bouwen van 1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lk 1  t/m 23 en It Sud 1  t/m 11  te Hurdegaryp</text:p>
            <text:p text:style-name="common-al">Z-HZ_WABO-2018-1187    Olo: 3937385</text:p>
            <text:p text:style-name="common-al">het bouwen van 18 woningen</text:p>
            <text:p text:style-name="common-al">Datum ontvangst: 2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15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5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5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Kolk 1  t/m 23 en It Sud 1  t/m 11  te Hurdegaryp het bouwen van 1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155</meta:user-defined>
    <meta:user-defined meta:name="OVERHEIDop.GmbID/DC.identifier">gmb-2018-208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X 12</meta:user-defined>
    <meta:user-defined meta:name="OVERHEIDop.woonplaats">Hurdegaryp</meta:user-defined>
    <meta:user-defined meta:name="OVERHEIDop.straatnaam">De Kolk</meta:user-defined>
    <meta:user-defined meta:name="OVERHEID.PostcodeHuisnummer/OVERHEIDop.postcodeHuisnummer">9254GV</meta:user-defined>
    <meta:user-defined meta:name="OVERHEIDop.straatnaam">It Sú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478 581248</meta:user-defined>
    <meta:user-defined meta:name="OVERHEID.EPSG28992/DC.spatial">192424 581171</meta:user-defined>
    <meta:user-defined meta:name="OVERHEIDop.versieInformatie"/>
  </office:meta>
</office:document-meta>
</file>